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45972"/><text:span text:style-name="T1">Saison 2008/2009<text:line-break/><text:line-break/>1.Spieltag Samstag, der 30.08.2009</text:span><text:line-break/><text:line-break/>TV Vater Jahn Burgstädt - <text:span text:style-name="T3">SpG Klaffenbach/Neukirchen </text:span>                  1<text:span text:style-name="T3">:2<text:line-break/><text:line-break/>KLA/SGN:<text:line-break/><text:line-break/></text:span><text:span text:style-name="T2">Tore:</text:span><text:span text:style-name="T3"><text:line-break/><text:line-break/></text:span>Gelbe Karten:<text:line-break/><text:line-break/><text:span text:style-name="T3"><text:line-break/></text:span><text:span text:style-name="T1">2.Spieltag Samstag, der 06.09.2008<text:line-break/><text:line-break/>SpG Klaffenbach/Neukirchen </text:span>- SpG USG/Lok Chemnitz                    <text:span text:style-name="T3">0</text:span>:4<text:line-break/><text:line-break/><text:span text:style-name="T3">KLA/SGN:</text:span><text:line-break/><text:line-break/><text:span text:style-name="T2">Tore:0:1,0:2,0:3,0:4</text:span><text:line-break/><text:line-break/>Gelbe Karten:<text:line-break/><text:line-break/><text:line-break/><text:span text:style-name="T1">3.Spieltag Samstag, der 13.09.2008<text:line-break/><text:line-break/></text:span>SpG Hartmannsdorf/Mühlau - <text:span text:style-name="T3">SpG Klaffenbach/Neukirchen</text:span>                  2:<text:span text:style-name="T3">3<text:line-break/><text:line-break/>KLA/SGN:<text:line-break/><text:line-break/></text:span><text:span text:style-name="T2">Tore:</text:span><text:span text:style-name="T3"><text:line-break/><text:line-break/></text:span>Gelbe Karten:<text:line-break/><text:line-break/><text:line-break/><text:span text:style-name="T1">4.Spieltag Samstag, der 20.09.2008<text:line-break/><text:line-break/></text:span><text:span text:style-name="T3">SpG Klaffenbach/Neukirchen</text:span> - TSV Dittersbach                                    <text:span text:style-name="T3">2</text:span>:3<text:line-break/><text:line-break/><text:span text:style-name="T3">KLA/SGN:</text:span><text:line-break/><text:line-break/><text:span text:style-name="T2">Tore:</text:span><text:line-break/><text:line-break/>Gelbe Karten:<text:line-break/><text:line-break/><text:line-break/><text:span text:style-name="T1">5.Spieltag Samstag, der 27.09.2009</text:span><text:line-break/><text:line-break/>Stahl Reichenhain - <text:span text:style-name="T3">SpG Klaffenach/Neukirchen                                 </text:span>    2:<text:span text:style-name="T3">2</text:span><text:line-break/><text:line-break/><text:span text:style-name="T3">KLA/SGN:</text:span><text:line-break/><text:line-break/><text:soft-page-break/><text:span text:style-name="T2">Tore:</text:span><text:line-break/><text:line-break/>Gelbe Karten:<text:line-break/><text:line-break/><text:line-break/><text:span text:style-name="T1">6.Spieltag Samstag, der 04.10.2008 <text:line-break/><text:line-break/></text:span>FV Blau-Weiß Röhrsdorf 19 - <text:span text:style-name="T3">SpG Klaffenbach/Neukirchen</text:span>                      2:<text:span text:style-name="T3">4<text:line-break/><text:line-break/>KLA/SGN:<text:line-break/><text:line-break/></text:span><text:span text:style-name="T2">Tore:</text:span><text:span text:style-name="T3"><text:line-break/><text:line-break/></text:span>Gelbe Karten:<text:line-break/><text:line-break/><text:line-break/><text:span text:style-name="T1">7.Spieltag Samstag, der 11.10.2008<text:line-break/><text:line-break/></text:span><text:span text:style-name="T3">SpG Klaffenbach/Neukirchen</text:span><text:span text:style-name="T1"> </text:span>- BSC Motor Rochlitz                                 <text:span text:style-name="T3">3</text:span>:0<text:line-break/><text:line-break/><text:span text:style-name="T3">KLA/SGN:</text:span><text:line-break/><text:line-break/><text:span text:style-name="T2">Tore:</text:span><text:line-break/><text:line-break/>Gelbe Karten:<text:line-break/><text:line-break/><text:line-break/><text:span text:style-name="T1">8.Spieltag Samstag, der 29.11.2008</text:span><text:line-break/><text:line-break/><text:span text:style-name="T3">SpG Klaffenbach/Neukirchen</text:span> - TV Vater Jahn Burgstädt                           <text:span text:style-name="T3">3</text:span>:4<text:line-break/><text:line-break/><text:span text:style-name="T3">KLA/SGN:</text:span><text:line-break/><text:line-break/><text:span text:style-name="T2">Tore:</text:span><text:line-break/><text:line-break/>Gelbe Karten:<text:line-break/><text:line-break/><text:line-break/><text:span text:style-name="T1">9.Spieltag Samstag, der 04.04.2009</text:span><text:line-break/><text:line-break/>SpG USG/Lok Chemnitz - <text:span text:style-name="T3">SpG Klaffenbach/Neukirchen          </text:span>                    0:<text:span text:style-name="T3">2 </text:span>(0:<text:span text:style-name="T3">2</text:span>)<text:line-break/><text:span text:style-name="T3"><text:line-break/>KLA/SGN:<text:line-break/><text:line-break/></text:span><text:span text:style-name="T2">Tore:0:1 Eigentor,0:2 Krämer</text:span><text:span text:style-name="T3"><text:line-break/><text:line-break/></text:span>Gelbe Karten:<text:line-break/><text:line-break/><text:line-break/><text:span text:style-name="T1">10.Spieltag Samstag, der 18.04.2009</text:span><text:line-break/><text:line-break/><text:span text:style-name="T3">SpG Klaffenbach/Neukirchen</text:span> - SpG Hartmannsdorf/Mühlau                             <text:span text:style-name="T3">2</text:span>:2<text:line-break/><text:soft-page-break/><text:line-break/><text:span text:style-name="T3">KLA/SGN:</text:span><text:line-break/><text:line-break/><text:span text:style-name="T2">Tore:</text:span><text:line-break/><text:line-break/>Gelbe Karten:<text:line-break/><text:line-break/><text:line-break/><text:span text:style-name="T1">11.Spieltag Samstag, der 25.04.2009</text:span><text:line-break/><text:line-break/>TSV Dittersbach - <text:span text:style-name="T3">SpG Klaffenbach/Neukirchen      </text:span>                                        3:<text:span text:style-name="T3">2<text:line-break/><text:line-break/>KLA/SGN:<text:line-break/><text:line-break/></text:span><text:span text:style-name="T2">Tore:</text:span><text:span text:style-name="T3"><text:line-break/><text:line-break/></text:span>Gelbe Karten:<text:line-break/><text:line-break/><text:line-break/><text:span text:style-name="T1">12.Spieltag Samstag, der 23.05.2009<text:line-break/><text:line-break/>SpG Klaffenbach/Neukirchen - </text:span>Stahl Reichenhain                                            <text:span text:style-name="T1">4</text:span>:2 (<text:span text:style-name="T1">2</text:span>:1)<text:span text:style-name="T1"><text:line-break/><text:line-break/></text:span><text:span text:style-name="T3">KLA/SGN: Kohnert-Klötzer-Lange,Seiler (69.Ahrens),Wötzel-Ziegner,Martin (57.Ullrich),Schumann,Schenk-Strauch,J.Vogel</text:span><text:span text:style-name="T1"><text:line-break/><text:line-break/></text:span><text:span text:style-name="T2">Tore:1:0 Strauch (11.),1:1 (27.),2:1 Klötzer (42.),3:1 Schumann (71.),3:2 (73.),<text:line-break/>       4:2 Schenk (86.) </text:span><text:span text:style-name="T1"><text:line-break/><text:line-break/></text:span>Gelbe Karten: Klötzer<text:line-break/><text:line-break/><text:line-break/><text:span text:style-name="T1">13.Spieltag Samstag, der 06.06.2009<text:line-break/><text:line-break/></text:span><text:span text:style-name="T3">SpG Klaffenbach/Neukirchen</text:span><text:span text:style-name="T1"> - </text:span>FV Blau-Weiß Röhrsdorf 19                            <text:span text:style-name="T3">4</text:span>:3 (<text:span text:style-name="T3">1</text:span>:0)<text:span text:style-name="T1"><text:line-break/><text:line-break/></text:span><text:span text:style-name="T3">KLA/SGN:Ullrich-Pietzsch-Barth,M.Vogel (77.Seiler),Wötzel (73.Schumann)-Klötzer,<text:line-break/>                Marco Schippers (46.Martin),Schenk (76.Ziegner),Heyne-Strauch,J.Vogel</text:span><text:span text:style-name="T1"><text:line-break/></text:span><text:line-break/><text:span text:style-name="T2">Tore:1:0 Schenk (44.),1:1 (52.), 1:2 (64.), 2:2 Heyne (67.),2:3 (79.),3:3 J.Vogel (80.), <text:line-break/>        4:3 Heyne (82.)</text:span><text:span text:style-name="T1"><text:line-break/><text:line-break/></text:span>Gelbe Karten: Pietzsch<text:line-break/><text:line-break/><text:span text:style-name="T1">Besondere Vorkomnisse: Klötzer verschießt Handelfmeter</text:span><text:line-break/><text:line-break/><text:line-break/><text:span text:style-name="T1">14.Spieltag Samstag, der 13.06.2009</text:span><text:line-break/><text:line-break/>BSC Motor Rochlitz - <text:span text:style-name="T3">SpG Klaffenbach/Neukirchen</text:span><text:line-break/><text:line-break/><text:span text:style-name="T3">KLA/SGN: Ullrich-Pietzsch-Martin (65.Ziegner),M.Vogel (68.Seiler),<text:line-break/></text:span><text:soft-page-break/><text:span text:style-name="T3">                 Wötzel (78.Schumann)-Heyne,Klötzer,Schenk,Barth-Strauch,J.Vogel</text:span><text:line-break/><text:line-break/><text:span text:style-name="T2">Tore: 1:0 (15./FE), 1:1 J.Vogel (20.), 1:2 M.Vogel (40.), 2:2 (43.), 3:2 (58.)</text:span><text:line-break/><text:line-break/>Gelbe Karten: Schenk, Seiler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7T02:01:05.42</meta:creation-date>
    <meta:document-statistic meta:table-count="0" meta:image-count="0" meta:object-count="0" meta:page-count="4" meta:paragraph-count="1" meta:word-count="274" meta:character-count="2964"/>
    <dc:date>2009-07-27T02:01:43.85</dc:date>
    <meta:editing-duration>PT00H00M39S</meta:editing-duration>
    <meta:editing-cycles>1</meta:editing-cycles>
    <meta:generator>OpenOffice.org/3.1$Win32 OpenOffice.org_project/310m11$Build-9399</meta:generator>
  </office:meta>
</office:document-meta>
</file>